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style:text-properties fo:font-size="15pt" officeooo:rsid="0003ac7e" officeooo:paragraph-rsid="0003ac7e" style:font-size-asian="15pt" style:font-size-complex="15pt"/>
    </style:style>
    <style:style style:name="P2" style:family="paragraph" style:parent-style-name="Standard">
      <style:paragraph-properties fo:text-align="start" style:justify-single-word="false"/>
      <style:text-properties fo:font-size="15pt" officeooo:rsid="0003ac7e" officeooo:paragraph-rsid="0003ac7e" style:font-size-asian="15pt" style:font-size-complex="15pt"/>
    </style:style>
    <style:style style:name="T1" style:family="text">
      <style:text-properties fo:font-size="12pt" style:font-size-asian="12pt" style:font-size-complex="12pt"/>
    </style:style>
    <style:style style:name="T2" style:family="text">
      <style:text-properties fo:font-size="12pt" officeooo:rsid="00104323" style:font-size-asian="12pt" style:font-size-complex="12pt"/>
    </style:style>
    <style:style style:name="T3" style:family="text">
      <style:text-properties fo:font-size="12pt" officeooo:rsid="00165dcf"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図書館の利用人数を増やすためには</text:p>
      <text:p text:style-name="P2">c1240569川湊　琥太郎　<text:span text:style-name="T1">これまで以上に利用したくなるような図書館を提案する。</text:span></text:p>
      <text:p text:style-name="P2"><text:span text:style-name="T1">　</text:span></text:p>
      <text:p text:style-name="P2"><text:span text:style-name="T1">　私が考える図書館の利用人数を増やすためには、子どもの読書普及が一番重要と考えます。年間を通して、乳幼児、小学生、中学生などそれぞれ子供の読書普及と図書館利用の推進を図るため、読み語りや近所の保育園や保育所などが地元の図書館に来て、絵本の読み聞かせなどを展開しています。乳幼児などの小さい子供は、保護者の人と一緒に図書館を利用するのがいいと思います。しかし保護者の人からしたら図書館は、静かな場所というイメージがあるため乳幼児を連れた保護者が周囲の迷惑という考えもあると思います。そのため図書館の利用を遠慮する傾向があります。乳幼児を連れた方でも気軽に図書館を</text:span></text:p>
      <text:p text:style-name="P2"><text:span text:style-name="T1">利用できるように、曜日と時間を設けて図書館を利用できるような案を出します。例えば</text:span></text:p>
      <text:p text:style-name="P2"><text:span text:style-name="T1">日曜日の</text:span><text:span text:style-name="T2">16時から18時までの時間は、乳幼児専用の時間を設けるようにします。この時間であれば、乳幼児の昼寝の時間も終わり、夜ご飯前の時間も有効活用して過ごせると思います。次に小学生の読書普及と図書館利用について考えます。小学生になると学校が始まり、学校後の下校時間を利用できると思います。下校のときに図書館に寄り図書館で学校の宿題やテスト勉強をするのに利用してほしいと考えます。最近のデータによると家で</text:span></text:p>
      <text:p text:style-name="P2"><text:span text:style-name="T2">勉強するより、カフェや図書館を利用して勉強するほうが集中力が増すという意見も多く上がっています。小学生が利用を多くするためには、生物化学の本を多く置くことによって小学生が親しみ易い主題であるため情報集取などデータベースの基本構造を学ぶために</text:span></text:p>
      <text:p text:style-name="P2"><text:span text:style-name="T2">最も適していると考えます。最後に中学生の読書普及と図書館利用について考えます。中学生になると中学校に図書館があるところが多くなって来ます。そのため中学校の図書館を利用する人が増え、地元の図書館の利用率が減って来ると考えます。そこで私は中学校の図書館と地元の図書館を連携すること提案します。中学校の本の続きは地元の図書館に置くということをすれば自然と地元の図書館の利用が増えるという考えです。また、子どもの日の</text:span><text:span text:style-name="T3">5月５日には、子供に対するサービスを考えています。子どもの日に図書館を利用すると子供に対してのジュースやお菓子のプレゼントをするなどの年１度のサービスをすることで図書館の利用率を上げていきたいという案を出します。このようなことから子どもの利用率を上げることで子供に本を好きになってもらい、それを大人になるまで続けてもらうことによって図書館の利用率が上がると思いま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明朝" style:font-size-asian="10.5pt" style:language-asian="ja" style:country-asian="JP"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ゴシック" style:font-family-asian="'ＭＳ 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1T02:53:43.742000000</meta:creation-date>
    <dc:date>2024-06-11T05:58:33.097000000</dc:date>
    <meta:editing-duration>PT50M49S</meta:editing-duration>
    <meta:editing-cycles>7</meta:editing-cycles>
    <meta:generator>Neat_Office/6.2.8.2$Windows_x86 LibreOffice_project/</meta:generator>
    <meta:document-statistic meta:table-count="0" meta:image-count="0" meta:object-count="0" meta:page-count="1" meta:paragraph-count="8" meta:word-count="1073" meta:character-count="1086" meta:non-whitespace-character-count="1082"/>
  </office:meta>
</office:document-meta>
</file>